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24</text:p>
          </table:table-cell>
          <table:table-cell table:number-columns-repeated="4" table:style-name="ce10"/>
          <table:table-cell office:value-type="string" table:style-name="ce12">
            <text:p>22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3" table:style-name="ce16">
            <text:p>3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6" table:style-name="ce17">
            <text:p>10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5:35</text:p>
          </table:table-cell>
          <table:covered-table-cell/>
          <table:table-cell office:value-type="float" office:value="350743.8" table:style-name="ce20">
            <text:p>350743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400001:225</text:p>
          </table:table-cell>
          <table:covered-table-cell/>
          <table:table-cell office:value-type="float" office:value="176640" table:style-name="ce20">
            <text:p>17664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200006:320</text:p>
          </table:table-cell>
          <table:covered-table-cell/>
          <table:table-cell office:value-type="float" office:value="604368" table:style-name="ce20">
            <text:p>604368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200006:321</text:p>
          </table:table-cell>
          <table:covered-table-cell/>
          <table:table-cell office:value-type="float" office:value="483494.40000000002" table:style-name="ce20">
            <text:p>483494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2:252</text:p>
          </table:table-cell>
          <table:covered-table-cell/>
          <table:table-cell office:value-type="float" office:value="139658.4" table:style-name="ce20">
            <text:p>139658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400004:241</text:p>
          </table:table-cell>
          <table:covered-table-cell/>
          <table:table-cell office:value-type="float" office:value="92345.13" table:style-name="ce20">
            <text:p>92345,1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419</text:p>
          </table:table-cell>
          <table:covered-table-cell/>
          <table:table-cell office:value-type="float" office:value="27583.78" table:style-name="ce20">
            <text:p>27583,7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387</text:p>
          </table:table-cell>
          <table:covered-table-cell/>
          <table:table-cell office:value-type="float" office:value="28462000" table:style-name="ce20">
            <text:p>284620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13:217</text:p>
          </table:table-cell>
          <table:covered-table-cell/>
          <table:table-cell office:value-type="float" office:value="30215" table:style-name="ce20">
            <text:p>3021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1:311</text:p>
          </table:table-cell>
          <table:covered-table-cell/>
          <table:table-cell office:value-type="float" office:value="69990.399999999994" table:style-name="ce20">
            <text:p>69990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27:221</text:p>
          </table:table-cell>
          <table:covered-table-cell/>
          <table:table-cell office:value-type="float" office:value="29143.25" table:style-name="ce20">
            <text:p>29143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7:999</text:p>
          </table:table-cell>
          <table:covered-table-cell/>
          <table:table-cell office:value-type="float" office:value="226040" table:style-name="ce20">
            <text:p>22604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18:282</text:p>
          </table:table-cell>
          <table:covered-table-cell/>
          <table:table-cell office:value-type="float" office:value="25017.25" table:style-name="ce20">
            <text:p>25017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23:396</text:p>
          </table:table-cell>
          <table:covered-table-cell/>
          <table:table-cell office:value-type="float" office:value="20860.5" table:style-name="ce20">
            <text:p>20860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504002:413</text:p>
          </table:table-cell>
          <table:covered-table-cell/>
          <table:table-cell office:value-type="float" office:value="1348200" table:style-name="ce20">
            <text:p>13482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15:471</text:p>
          </table:table-cell>
          <table:covered-table-cell/>
          <table:table-cell office:value-type="float" office:value="208604.48" table:style-name="ce20">
            <text:p>208604,4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5:472</text:p>
          </table:table-cell>
          <table:covered-table-cell/>
          <table:table-cell office:value-type="float" office:value="183338.72" table:style-name="ce20">
            <text:p>183338,7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1:826</text:p>
          </table:table-cell>
          <table:covered-table-cell/>
          <table:table-cell office:value-type="float" office:value="36590.46" table:style-name="ce20">
            <text:p>36590,4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3500002:478</text:p>
          </table:table-cell>
          <table:covered-table-cell/>
          <table:table-cell office:value-type="float" office:value="160733.43" table:style-name="ce20">
            <text:p>160733,4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200002:80</text:p>
          </table:table-cell>
          <table:covered-table-cell/>
          <table:table-cell office:value-type="float" office:value="258330.46" table:style-name="ce20">
            <text:p>258330,4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10002:406</text:p>
          </table:table-cell>
          <table:covered-table-cell/>
          <table:table-cell office:value-type="float" office:value="1891301.1" table:style-name="ce20">
            <text:p>1891301,1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10002:44</text:p>
          </table:table-cell>
          <table:covered-table-cell/>
          <table:table-cell office:value-type="float" office:value="3254350.4" table:style-name="ce20">
            <text:p>3254350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10002:45</text:p>
          </table:table-cell>
          <table:covered-table-cell/>
          <table:table-cell office:value-type="float" office:value="2400235.88" table:style-name="ce20">
            <text:p>2400235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10002:589</text:p>
          </table:table-cell>
          <table:covered-table-cell/>
          <table:table-cell office:value-type="float" office:value="409901.4" table:style-name="ce20">
            <text:p>409901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719272.9000000004" table:style-name="ce20">
            <text:p>8719272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9:945</text:p>
          </table:table-cell>
          <table:covered-table-cell/>
          <table:table-cell office:value-type="float" office:value="18775.8" table:style-name="ce20">
            <text:p>18775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25:542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05:88</text:p>
          </table:table-cell>
          <table:covered-table-cell/>
          <table:table-cell office:value-type="float" office:value="114565.36" table:style-name="ce20">
            <text:p>114565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3100002:160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200042:14</text:p>
          </table:table-cell>
          <table:covered-table-cell/>
          <table:table-cell office:value-type="float" office:value="2586750.3199999998" table:style-name="ce20">
            <text:p>2586750,3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0004:1342</text:p>
          </table:table-cell>
          <table:covered-table-cell/>
          <table:table-cell office:value-type="float" office:value="385974.05" table:style-name="ce20">
            <text:p>385974,0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6000:437</text:p>
          </table:table-cell>
          <table:covered-table-cell/>
          <table:table-cell office:value-type="float" office:value="1510500" table:style-name="ce20">
            <text:p>15105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901</text:p>
          </table:table-cell>
          <table:covered-table-cell/>
          <table:table-cell office:value-type="float" office:value="24400" table:style-name="ce20">
            <text:p>244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018</text:p>
          </table:table-cell>
          <table:covered-table-cell/>
          <table:table-cell office:value-type="float" office:value="13175" table:style-name="ce20">
            <text:p>1317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020</text:p>
          </table:table-cell>
          <table:covered-table-cell/>
          <table:table-cell office:value-type="float" office:value="7525936.2000000002" table:style-name="ce20">
            <text:p>7525936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2404:306</text:p>
          </table:table-cell>
          <table:covered-table-cell/>
          <table:table-cell office:value-type="float" office:value="8628862.8800000008" table:style-name="ce20">
            <text:p>8628862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2404:324</text:p>
          </table:table-cell>
          <table:covered-table-cell/>
          <table:table-cell office:value-type="float" office:value="16931970.899999999" table:style-name="ce20">
            <text:p>16931970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3901:4158</text:p>
          </table:table-cell>
          <table:covered-table-cell/>
          <table:table-cell office:value-type="float" office:value="45766.62" table:style-name="ce20">
            <text:p>45766,6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5103:1697</text:p>
          </table:table-cell>
          <table:covered-table-cell/>
          <table:table-cell office:value-type="float" office:value="49231.839999999997" table:style-name="ce20">
            <text:p>49231,8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60004:160</text:p>
          </table:table-cell>
          <table:covered-table-cell/>
          <table:table-cell office:value-type="float" office:value="123920" table:style-name="ce20">
            <text:p>12392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00005:274</text:p>
          </table:table-cell>
          <table:covered-table-cell/>
          <table:table-cell office:value-type="float" office:value="22106.400000000001" table:style-name="ce20">
            <text:p>22106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00005:275</text:p>
          </table:table-cell>
          <table:covered-table-cell/>
          <table:table-cell office:value-type="float" office:value="21813.599999999999" table:style-name="ce20">
            <text:p>21813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80400:284</text:p>
          </table:table-cell>
          <table:covered-table-cell/>
          <table:table-cell office:value-type="float" office:value="26012" table:style-name="ce20">
            <text:p>26012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800010:327</text:p>
          </table:table-cell>
          <table:covered-table-cell/>
          <table:table-cell office:value-type="float" office:value="4318273.2" table:style-name="ce20">
            <text:p>4318273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502:636</text:p>
          </table:table-cell>
          <table:covered-table-cell/>
          <table:table-cell office:value-type="float" office:value="36008.04" table:style-name="ce20">
            <text:p>36008,0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810503:1583</text:p>
          </table:table-cell>
          <table:covered-table-cell/>
          <table:table-cell office:value-type="float" office:value="17688.16" table:style-name="ce20">
            <text:p>17688,1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504:46</text:p>
          </table:table-cell>
          <table:covered-table-cell/>
          <table:table-cell office:value-type="float" office:value="19806.28" table:style-name="ce20">
            <text:p>19806,2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0100034:8</text:p>
          </table:table-cell>
          <table:covered-table-cell/>
          <table:table-cell office:value-type="float" office:value="412034.8" table:style-name="ce20">
            <text:p>412034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100052:142</text:p>
          </table:table-cell>
          <table:covered-table-cell/>
          <table:table-cell office:value-type="float" office:value="1459798.8" table:style-name="ce20">
            <text:p>1459798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338</text:p>
          </table:table-cell>
          <table:covered-table-cell/>
          <table:table-cell office:value-type="float" office:value="243557.39" table:style-name="ce20">
            <text:p>243557,3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5:3399</text:p>
          </table:table-cell>
          <table:covered-table-cell/>
          <table:table-cell office:value-type="float" office:value="1405899.6" table:style-name="ce20">
            <text:p>1405899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5:3400</text:p>
          </table:table-cell>
          <table:covered-table-cell/>
          <table:table-cell office:value-type="float" office:value="508911.62" table:style-name="ce20">
            <text:p>508911,6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471</text:p>
          </table:table-cell>
          <table:covered-table-cell/>
          <table:table-cell office:value-type="float" office:value="538069.5" table:style-name="ce20">
            <text:p>538069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943</text:p>
          </table:table-cell>
          <table:covered-table-cell/>
          <table:table-cell office:value-type="float" office:value="882293.78" table:style-name="ce20">
            <text:p>882293,7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40:529</text:p>
          </table:table-cell>
          <table:covered-table-cell/>
          <table:table-cell office:value-type="float" office:value="359771.87" table:style-name="ce20">
            <text:p>359771,8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40:530</text:p>
          </table:table-cell>
          <table:covered-table-cell/>
          <table:table-cell office:value-type="float" office:value="415808.81" table:style-name="ce20">
            <text:p>415808,8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9:1644</text:p>
          </table:table-cell>
          <table:covered-table-cell/>
          <table:table-cell office:value-type="float" office:value="1057832.58" table:style-name="ce20">
            <text:p>1057832,5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12:13755</text:p>
          </table:table-cell>
          <table:covered-table-cell/>
          <table:table-cell office:value-type="float" office:value="89818.3" table:style-name="ce20">
            <text:p>89818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2:13756</text:p>
          </table:table-cell>
          <table:covered-table-cell/>
          <table:table-cell office:value-type="float" office:value="58162.44" table:style-name="ce20">
            <text:p>58162,4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21:1959</text:p>
          </table:table-cell>
          <table:covered-table-cell/>
          <table:table-cell office:value-type="float" office:value="331811.40000000002" table:style-name="ce20">
            <text:p>331811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20:297</text:p>
          </table:table-cell>
          <table:covered-table-cell/>
          <table:table-cell office:value-type="float" office:value="3019986.64" table:style-name="ce20">
            <text:p>3019986,6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04:81</text:p>
          </table:table-cell>
          <table:covered-table-cell/>
          <table:table-cell office:value-type="float" office:value="2299170" table:style-name="ce20">
            <text:p>229917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27:2867</text:p>
          </table:table-cell>
          <table:covered-table-cell/>
          <table:table-cell office:value-type="float" office:value="621043.78" table:style-name="ce20">
            <text:p>621043,7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001027:2868</text:p>
          </table:table-cell>
          <table:covered-table-cell/>
          <table:table-cell office:value-type="float" office:value="465533.62" table:style-name="ce20">
            <text:p>465533,6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11:87</text:p>
          </table:table-cell>
          <table:covered-table-cell/>
          <table:table-cell office:value-type="float" office:value="99302171.319999993" table:style-name="ce20">
            <text:p>99302171,3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6400001:1246</text:p>
          </table:table-cell>
          <table:covered-table-cell/>
          <table:table-cell office:value-type="float" office:value="181065" table:style-name="ce20">
            <text:p>18106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7102016:286</text:p>
          </table:table-cell>
          <table:covered-table-cell/>
          <table:table-cell office:value-type="float" office:value="23074.799999999999" table:style-name="ce20">
            <text:p>23074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7102016:287</text:p>
          </table:table-cell>
          <table:covered-table-cell/>
          <table:table-cell office:value-type="float" office:value="1988605.56" table:style-name="ce20">
            <text:p>1988605,5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7300007:400</text:p>
          </table:table-cell>
          <table:covered-table-cell/>
          <table:table-cell office:value-type="float" office:value="1190041.6000000001" table:style-name="ce20">
            <text:p>1190041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7300011:260</text:p>
          </table:table-cell>
          <table:covered-table-cell/>
          <table:table-cell office:value-type="float" office:value="281610.67" table:style-name="ce20">
            <text:p>281610,6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7300011:34</text:p>
          </table:table-cell>
          <table:covered-table-cell/>
          <table:table-cell office:value-type="float" office:value="10119834.41" table:style-name="ce20">
            <text:p>10119834,4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000000:6851</text:p>
          </table:table-cell>
          <table:covered-table-cell/>
          <table:table-cell office:value-type="float" office:value="3498.12" table:style-name="ce20">
            <text:p>3498,1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000000:6852</text:p>
          </table:table-cell>
          <table:covered-table-cell/>
          <table:table-cell office:value-type="float" office:value="399063.29" table:style-name="ce20">
            <text:p>399063,2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0300005:477</text:p>
          </table:table-cell>
          <table:covered-table-cell/>
          <table:table-cell office:value-type="float" office:value="123235.2" table:style-name="ce20">
            <text:p>123235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0800004:299</text:p>
          </table:table-cell>
          <table:covered-table-cell/>
          <table:table-cell office:value-type="float" office:value="3624.48" table:style-name="ce20">
            <text:p>3624,4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0800005:256</text:p>
          </table:table-cell>
          <table:covered-table-cell/>
          <table:table-cell office:value-type="float" office:value="204572.02" table:style-name="ce20">
            <text:p>204572,0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3400002:325</text:p>
          </table:table-cell>
          <table:covered-table-cell/>
          <table:table-cell office:value-type="float" office:value="1777.5" table:style-name="ce20">
            <text:p>1777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3400002:326</text:p>
          </table:table-cell>
          <table:covered-table-cell/>
          <table:table-cell office:value-type="float" office:value="1920.9" table:style-name="ce20">
            <text:p>1920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3400002:327</text:p>
          </table:table-cell>
          <table:covered-table-cell/>
          <table:table-cell office:value-type="float" office:value="2782.4" table:style-name="ce20">
            <text:p>2782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3400002:328</text:p>
          </table:table-cell>
          <table:covered-table-cell/>
          <table:table-cell office:value-type="float" office:value="1777.5" table:style-name="ce20">
            <text:p>1777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3400003:301</text:p>
          </table:table-cell>
          <table:covered-table-cell/>
          <table:table-cell office:value-type="float" office:value="1777.5" table:style-name="ce20">
            <text:p>1777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3400003:302</text:p>
          </table:table-cell>
          <table:covered-table-cell/>
          <table:table-cell office:value-type="float" office:value="1777.5" table:style-name="ce20">
            <text:p>1777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2038:8</text:p>
          </table:table-cell>
          <table:covered-table-cell/>
          <table:table-cell office:value-type="float" office:value="283768.32000000001" table:style-name="ce20">
            <text:p>283768,3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3055:189</text:p>
          </table:table-cell>
          <table:covered-table-cell/>
          <table:table-cell office:value-type="float" office:value="309437.64" table:style-name="ce20">
            <text:p>309437,6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3055:190</text:p>
          </table:table-cell>
          <table:covered-table-cell/>
          <table:table-cell office:value-type="float" office:value="416981.25" table:style-name="ce20">
            <text:p>416981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2400004:148</text:p>
          </table:table-cell>
          <table:covered-table-cell/>
          <table:table-cell office:value-type="float" office:value="294675" table:style-name="ce20">
            <text:p>29467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2400006:314</text:p>
          </table:table-cell>
          <table:covered-table-cell/>
          <table:table-cell office:value-type="float" office:value="200379" table:style-name="ce20">
            <text:p>200379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2400006:315</text:p>
          </table:table-cell>
          <table:covered-table-cell/>
          <table:table-cell office:value-type="float" office:value="94296" table:style-name="ce20">
            <text:p>94296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2400006:316</text:p>
          </table:table-cell>
          <table:covered-table-cell/>
          <table:table-cell office:value-type="float" office:value="141444" table:style-name="ce20">
            <text:p>141444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2400011:122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5600004:211</text:p>
          </table:table-cell>
          <table:covered-table-cell/>
          <table:table-cell office:value-type="float" office:value="14366.7" table:style-name="ce20">
            <text:p>14366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5600004:212</text:p>
          </table:table-cell>
          <table:covered-table-cell/>
          <table:table-cell office:value-type="float" office:value="15324.48" table:style-name="ce20">
            <text:p>15324,4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5600004:213</text:p>
          </table:table-cell>
          <table:covered-table-cell/>
          <table:table-cell office:value-type="float" office:value="161332.72" table:style-name="ce20">
            <text:p>161332,7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6000004:570</text:p>
          </table:table-cell>
          <table:covered-table-cell/>
          <table:table-cell office:value-type="float" office:value="44751" table:style-name="ce20">
            <text:p>44751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1500002:45</text:p>
          </table:table-cell>
          <table:covered-table-cell/>
          <table:table-cell office:value-type="float" office:value="138146.4" table:style-name="ce20">
            <text:p>138146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5400005:1</text:p>
          </table:table-cell>
          <table:covered-table-cell/>
          <table:table-cell office:value-type="float" office:value="639149" table:style-name="ce20">
            <text:p>639149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2:0500006:111</text:p>
          </table:table-cell>
          <table:covered-table-cell/>
          <table:table-cell office:value-type="float" office:value="66562.89" table:style-name="ce20">
            <text:p>66562,8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4:7800016:267</text:p>
          </table:table-cell>
          <table:covered-table-cell/>
          <table:table-cell office:value-type="float" office:value="9427.6" table:style-name="ce20">
            <text:p>9427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4:7800016:268</text:p>
          </table:table-cell>
          <table:covered-table-cell/>
          <table:table-cell office:value-type="float" office:value="148162.56" table:style-name="ce20">
            <text:p>148162,5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4:7800016:269</text:p>
          </table:table-cell>
          <table:covered-table-cell/>
          <table:table-cell office:value-type="float" office:value="65534.559999999998" table:style-name="ce20">
            <text:p>65534,5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4:7800016:270</text:p>
          </table:table-cell>
          <table:covered-table-cell/>
          <table:table-cell office:value-type="float" office:value="22109.360000000001" table:style-name="ce20">
            <text:p>22109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7800016:271</text:p>
          </table:table-cell>
          <table:covered-table-cell/>
          <table:table-cell office:value-type="float" office:value="85834.84" table:style-name="ce20">
            <text:p>85834,8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4:7800016:272</text:p>
          </table:table-cell>
          <table:covered-table-cell/>
          <table:table-cell office:value-type="float" office:value="142054.64000000001" table:style-name="ce20">
            <text:p>142054,6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4:7800016:273</text:p>
          </table:table-cell>
          <table:covered-table-cell/>
          <table:table-cell office:value-type="float" office:value="176863.96" table:style-name="ce20">
            <text:p>176863,9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7900001:620</text:p>
          </table:table-cell>
          <table:covered-table-cell/>
          <table:table-cell office:value-type="float" office:value="58771.62" table:style-name="ce20">
            <text:p>58771,6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7900005:340</text:p>
          </table:table-cell>
          <table:covered-table-cell/>
          <table:table-cell office:value-type="float" office:value="161071.6" table:style-name="ce20">
            <text:p>161071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4:7900008:440</text:p>
          </table:table-cell>
          <table:covered-table-cell/>
          <table:table-cell office:value-type="float" office:value="179907.51" table:style-name="ce20">
            <text:p>179907,5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4:7900011:206</text:p>
          </table:table-cell>
          <table:covered-table-cell/>
          <table:table-cell office:value-type="float" office:value="183717.33" table:style-name="ce20">
            <text:p>183717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4:7900015:529</text:p>
          </table:table-cell>
          <table:covered-table-cell/>
          <table:table-cell office:value-type="float" office:value="106071.6" table:style-name="ce20">
            <text:p>106071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7900015:530</text:p>
          </table:table-cell>
          <table:covered-table-cell/>
          <table:table-cell office:value-type="float" office:value="144507.20000000001" table:style-name="ce20">
            <text:p>144507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7900016:288</text:p>
          </table:table-cell>
          <table:covered-table-cell/>
          <table:table-cell office:value-type="float" office:value="210097.1" table:style-name="ce20">
            <text:p>210097,1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4:7900016:289</text:p>
          </table:table-cell>
          <table:covered-table-cell/>
          <table:table-cell office:value-type="float" office:value="1032740.3" table:style-name="ce20">
            <text:p>1032740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4:7900016:290</text:p>
          </table:table-cell>
          <table:covered-table-cell/>
          <table:table-cell office:value-type="float" office:value="892403" table:style-name="ce20">
            <text:p>89240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000000:14791</text:p>
          </table:table-cell>
          <table:covered-table-cell/>
          <table:table-cell office:value-type="float" office:value="4730232" table:style-name="ce20">
            <text:p>4730232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100020:318</text:p>
          </table:table-cell>
          <table:covered-table-cell/>
          <table:table-cell office:value-type="float" office:value="524974.1" table:style-name="ce20">
            <text:p>524974,1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600006:309</text:p>
          </table:table-cell>
          <table:covered-table-cell/>
          <table:table-cell office:value-type="float" office:value="128889.8" table:style-name="ce20">
            <text:p>128889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600006:310</text:p>
          </table:table-cell>
          <table:covered-table-cell/>
          <table:table-cell office:value-type="float" office:value="97882.2" table:style-name="ce20">
            <text:p>97882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600006:311</text:p>
          </table:table-cell>
          <table:covered-table-cell/>
          <table:table-cell office:value-type="float" office:value="135600.4" table:style-name="ce20">
            <text:p>135600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600006:312</text:p>
          </table:table-cell>
          <table:covered-table-cell/>
          <table:table-cell office:value-type="float" office:value="127964.2" table:style-name="ce20">
            <text:p>127964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0600006:313</text:p>
          </table:table-cell>
          <table:covered-table-cell/>
          <table:table-cell office:value-type="float" office:value="156195" table:style-name="ce20">
            <text:p>15619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0600006:314</text:p>
          </table:table-cell>
          <table:covered-table-cell/>
          <table:table-cell office:value-type="float" office:value="129352.6" table:style-name="ce20">
            <text:p>129352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0600006:315</text:p>
          </table:table-cell>
          <table:covered-table-cell/>
          <table:table-cell office:value-type="float" office:value="156195" table:style-name="ce20">
            <text:p>15619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0600006:316</text:p>
          </table:table-cell>
          <table:covered-table-cell/>
          <table:table-cell office:value-type="float" office:value="127270" table:style-name="ce20">
            <text:p>12727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0600006:317</text:p>
          </table:table-cell>
          <table:covered-table-cell/>
          <table:table-cell office:value-type="float" office:value="165451" table:style-name="ce20">
            <text:p>165451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600006:318</text:p>
          </table:table-cell>
          <table:covered-table-cell/>
          <table:table-cell office:value-type="float" office:value="146476.20000000001" table:style-name="ce20">
            <text:p>146476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700005:803</text:p>
          </table:table-cell>
          <table:covered-table-cell/>
          <table:table-cell office:value-type="float" office:value="261049.36" table:style-name="ce20">
            <text:p>261049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2600001:325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2600001:326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2600001:327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2600001:328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2600001:329</text:p>
          </table:table-cell>
          <table:covered-table-cell/>
          <table:table-cell office:value-type="float" office:value="41403" table:style-name="ce20">
            <text:p>4140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000010:296</text:p>
          </table:table-cell>
          <table:covered-table-cell/>
          <table:table-cell office:value-type="float" office:value="132040" table:style-name="ce20">
            <text:p>13204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000010:297</text:p>
          </table:table-cell>
          <table:covered-table-cell/>
          <table:table-cell office:value-type="float" office:value="142999.32" table:style-name="ce20">
            <text:p>142999,3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826017:3114</text:p>
          </table:table-cell>
          <table:covered-table-cell/>
          <table:table-cell office:value-type="float" office:value="93800" table:style-name="ce20">
            <text:p>938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826017:3115</text:p>
          </table:table-cell>
          <table:covered-table-cell/>
          <table:table-cell office:value-type="float" office:value="219487.31" table:style-name="ce20">
            <text:p>219487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02000:1999</text:p>
          </table:table-cell>
          <table:covered-table-cell/>
          <table:table-cell office:value-type="float" office:value="76150" table:style-name="ce20">
            <text:p>761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02000:2000</text:p>
          </table:table-cell>
          <table:covered-table-cell/>
          <table:table-cell office:value-type="float" office:value="15309" table:style-name="ce20">
            <text:p>15309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02000:2001</text:p>
          </table:table-cell>
          <table:covered-table-cell/>
          <table:table-cell office:value-type="float" office:value="46053" table:style-name="ce20">
            <text:p>4605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02000:2002</text:p>
          </table:table-cell>
          <table:covered-table-cell/>
          <table:table-cell office:value-type="float" office:value="92562" table:style-name="ce20">
            <text:p>92562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3000:4344</text:p>
          </table:table-cell>
          <table:covered-table-cell/>
          <table:table-cell office:value-type="float" office:value="155970.92000000001" table:style-name="ce20">
            <text:p>155970,9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5:10053</text:p>
          </table:table-cell>
          <table:covered-table-cell/>
          <table:table-cell office:value-type="float" office:value="919993.76" table:style-name="ce20">
            <text:p>919993,7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5:10054</text:p>
          </table:table-cell>
          <table:covered-table-cell/>
          <table:table-cell office:value-type="float" office:value="312062.88" table:style-name="ce20">
            <text:p>312062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5:10055</text:p>
          </table:table-cell>
          <table:covered-table-cell/>
          <table:table-cell office:value-type="float" office:value="337912.4" table:style-name="ce20">
            <text:p>337912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5:92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5:9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5:9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5:92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5:92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5:92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5:9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72000:1004</text:p>
          </table:table-cell>
          <table:covered-table-cell/>
          <table:table-cell office:value-type="float" office:value="241370" table:style-name="ce20">
            <text:p>24137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90000:230</text:p>
          </table:table-cell>
          <table:covered-table-cell/>
          <table:table-cell office:value-type="float" office:value="345726.54" table:style-name="ce20">
            <text:p>345726,5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99000:451</text:p>
          </table:table-cell>
          <table:covered-table-cell/>
          <table:table-cell office:value-type="float" office:value="155873.29999999999" table:style-name="ce20">
            <text:p>155873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6:0100009:807</text:p>
          </table:table-cell>
          <table:covered-table-cell/>
          <table:table-cell office:value-type="float" office:value="12632.76" table:style-name="ce20">
            <text:p>12632,7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6:0100011:692</text:p>
          </table:table-cell>
          <table:covered-table-cell/>
          <table:table-cell office:value-type="float" office:value="12632.76" table:style-name="ce20">
            <text:p>12632,7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6:0100011:693</text:p>
          </table:table-cell>
          <table:covered-table-cell/>
          <table:table-cell office:value-type="float" office:value="13083.93" table:style-name="ce20">
            <text:p>13083,9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6:0100011:694</text:p>
          </table:table-cell>
          <table:covered-table-cell/>
          <table:table-cell office:value-type="float" office:value="19400.310000000001" table:style-name="ce20">
            <text:p>19400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6:0100014:1028</text:p>
          </table:table-cell>
          <table:covered-table-cell/>
          <table:table-cell office:value-type="float" office:value="19400.310000000001" table:style-name="ce20">
            <text:p>19400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6:0100015:627</text:p>
          </table:table-cell>
          <table:covered-table-cell/>
          <table:table-cell office:value-type="float" office:value="11730.42" table:style-name="ce20">
            <text:p>11730,4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6:0100024:487</text:p>
          </table:table-cell>
          <table:covered-table-cell/>
          <table:table-cell office:value-type="float" office:value="9474.57" table:style-name="ce20">
            <text:p>9474,5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6:0200001:47</text:p>
          </table:table-cell>
          <table:covered-table-cell/>
          <table:table-cell office:value-type="float" office:value="447834" table:style-name="ce20">
            <text:p>447834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6:1200002:241</text:p>
          </table:table-cell>
          <table:covered-table-cell/>
          <table:table-cell office:value-type="float" office:value="673344" table:style-name="ce20">
            <text:p>673344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6:1200002:30</text:p>
          </table:table-cell>
          <table:covered-table-cell/>
          <table:table-cell office:value-type="float" office:value="185355" table:style-name="ce20">
            <text:p>18535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6:1200002:31</text:p>
          </table:table-cell>
          <table:covered-table-cell/>
          <table:table-cell office:value-type="float" office:value="971539.2" table:style-name="ce20">
            <text:p>971539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7:0012018:290</text:p>
          </table:table-cell>
          <table:covered-table-cell/>
          <table:table-cell office:value-type="float" office:value="1003005" table:style-name="ce20">
            <text:p>100300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012301:31</text:p>
          </table:table-cell>
          <table:covered-table-cell/>
          <table:table-cell office:value-type="float" office:value="659010" table:style-name="ce20">
            <text:p>65901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7:0740007:318</text:p>
          </table:table-cell>
          <table:covered-table-cell/>
          <table:table-cell office:value-type="float" office:value="244622.96" table:style-name="ce20">
            <text:p>244622,9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960022:213</text:p>
          </table:table-cell>
          <table:covered-table-cell/>
          <table:table-cell office:value-type="float" office:value="142452.51999999999" table:style-name="ce20">
            <text:p>142452,5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5003:1027</text:p>
          </table:table-cell>
          <table:covered-table-cell/>
          <table:table-cell office:value-type="float" office:value="40594.800000000003" table:style-name="ce20">
            <text:p>40594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5005:2498</text:p>
          </table:table-cell>
          <table:covered-table-cell/>
          <table:table-cell office:value-type="float" office:value="59187.519999999997" table:style-name="ce20">
            <text:p>59187,5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5007:31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200053:12</text:p>
          </table:table-cell>
          <table:covered-table-cell/>
          <table:table-cell office:value-type="float" office:value="637294" table:style-name="ce20">
            <text:p>637294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1200012:32</text:p>
          </table:table-cell>
          <table:covered-table-cell/>
          <table:table-cell office:value-type="float" office:value="461644.7" table:style-name="ce20">
            <text:p>461644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8:3252</text:p>
          </table:table-cell>
          <table:covered-table-cell/>
          <table:table-cell office:value-type="float" office:value="242280.5" table:style-name="ce20">
            <text:p>242280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8:3253</text:p>
          </table:table-cell>
          <table:covered-table-cell/>
          <table:table-cell office:value-type="float" office:value="187572" table:style-name="ce20">
            <text:p>187572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0018:3254</text:p>
          </table:table-cell>
          <table:covered-table-cell/>
          <table:table-cell office:value-type="float" office:value="1563100" table:style-name="ce20">
            <text:p>15631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8:3255</text:p>
          </table:table-cell>
          <table:covered-table-cell/>
          <table:table-cell office:value-type="float" office:value="3126200" table:style-name="ce20">
            <text:p>31262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00018:3256</text:p>
          </table:table-cell>
          <table:covered-table-cell/>
          <table:table-cell office:value-type="float" office:value="5470850" table:style-name="ce20">
            <text:p>54708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0018:3257</text:p>
          </table:table-cell>
          <table:covered-table-cell/>
          <table:table-cell office:value-type="float" office:value="3126200" table:style-name="ce20">
            <text:p>31262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300018:3258</text:p>
          </table:table-cell>
          <table:covered-table-cell/>
          <table:table-cell office:value-type="float" office:value="7033950" table:style-name="ce20">
            <text:p>70339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00018:3259</text:p>
          </table:table-cell>
          <table:covered-table-cell/>
          <table:table-cell office:value-type="float" office:value="7815500" table:style-name="ce20">
            <text:p>78155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300018:3260</text:p>
          </table:table-cell>
          <table:covered-table-cell/>
          <table:table-cell office:value-type="float" office:value="24767319.5" table:style-name="ce20">
            <text:p>24767319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300019:3140</text:p>
          </table:table-cell>
          <table:covered-table-cell/>
          <table:table-cell office:value-type="float" office:value="319931.84999999998" table:style-name="ce20">
            <text:p>319931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8300019:3141</text:p>
          </table:table-cell>
          <table:covered-table-cell/>
          <table:table-cell office:value-type="float" office:value="344940" table:style-name="ce20">
            <text:p>34494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8300019:3142</text:p>
          </table:table-cell>
          <table:covered-table-cell/>
          <table:table-cell office:value-type="float" office:value="344940" table:style-name="ce20">
            <text:p>34494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8327000:169</text:p>
          </table:table-cell>
          <table:covered-table-cell/>
          <table:table-cell office:value-type="float" office:value="244724.04" table:style-name="ce20">
            <text:p>244724,0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8460003:388</text:p>
          </table:table-cell>
          <table:covered-table-cell/>
          <table:table-cell office:value-type="float" office:value="135516" table:style-name="ce20">
            <text:p>135516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9:2600001:16</text:p>
          </table:table-cell>
          <table:covered-table-cell/>
          <table:table-cell office:value-type="float" office:value="58622.5" table:style-name="ce20">
            <text:p>58622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0:0101014:1256</text:p>
          </table:table-cell>
          <table:covered-table-cell/>
          <table:table-cell office:value-type="float" office:value="14563.2" table:style-name="ce20">
            <text:p>14563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0:3200001:169</text:p>
          </table:table-cell>
          <table:covered-table-cell/>
          <table:table-cell office:value-type="float" office:value="507600" table:style-name="ce20">
            <text:p>50760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0000000:2511</text:p>
          </table:table-cell>
          <table:covered-table-cell/>
          <table:table-cell office:value-type="float" office:value="10413930.25" table:style-name="ce20">
            <text:p>10413930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000000:4345</text:p>
          </table:table-cell>
          <table:covered-table-cell/>
          <table:table-cell office:value-type="float" office:value="7752969" table:style-name="ce20">
            <text:p>7752969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0300004:347</text:p>
          </table:table-cell>
          <table:covered-table-cell/>
          <table:table-cell office:value-type="float" office:value="117370" table:style-name="ce20">
            <text:p>11737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0800003:348</text:p>
          </table:table-cell>
          <table:covered-table-cell/>
          <table:table-cell office:value-type="float" office:value="423759.6" table:style-name="ce20">
            <text:p>423759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2000015:365</text:p>
          </table:table-cell>
          <table:covered-table-cell/>
          <table:table-cell office:value-type="float" office:value="326633.88" table:style-name="ce20">
            <text:p>326633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3100003:216</text:p>
          </table:table-cell>
          <table:covered-table-cell/>
          <table:table-cell office:value-type="float" office:value="351347.55" table:style-name="ce20">
            <text:p>351347,5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3600001:360</text:p>
          </table:table-cell>
          <table:covered-table-cell/>
          <table:table-cell office:value-type="float" office:value="68010" table:style-name="ce20">
            <text:p>6801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3823000:1453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4000004:1000</text:p>
          </table:table-cell>
          <table:covered-table-cell/>
          <table:table-cell office:value-type="float" office:value="223407.45" table:style-name="ce20">
            <text:p>223407,4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4000004:1001</text:p>
          </table:table-cell>
          <table:covered-table-cell/>
          <table:table-cell office:value-type="float" office:value="217296" table:style-name="ce20">
            <text:p>217296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4000004:937</text:p>
          </table:table-cell>
          <table:covered-table-cell/>
          <table:table-cell office:value-type="float" office:value="199188" table:style-name="ce20">
            <text:p>199188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4000004:938</text:p>
          </table:table-cell>
          <table:covered-table-cell/>
          <table:table-cell office:value-type="float" office:value="211410.9" table:style-name="ce20">
            <text:p>211410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4000004:939</text:p>
          </table:table-cell>
          <table:covered-table-cell/>
          <table:table-cell office:value-type="float" office:value="205525.8" table:style-name="ce20">
            <text:p>205525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4000004:940</text:p>
          </table:table-cell>
          <table:covered-table-cell/>
          <table:table-cell office:value-type="float" office:value="199414.35" table:style-name="ce20">
            <text:p>199414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4000004:941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4000004:942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4000004:943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4000004:944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4000004:945</text:p>
          </table:table-cell>
          <table:covered-table-cell/>
          <table:table-cell office:value-type="float" office:value="186512.4" table:style-name="ce20">
            <text:p>186512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4000004:946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4000004:947</text:p>
          </table:table-cell>
          <table:covered-table-cell/>
          <table:table-cell office:value-type="float" office:value="181306.35" table:style-name="ce20">
            <text:p>181306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4000004:948</text:p>
          </table:table-cell>
          <table:covered-table-cell/>
          <table:table-cell office:value-type="float" office:value="204846.75" table:style-name="ce20">
            <text:p>204846,7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4000004:949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4000004:950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4000004:951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4000004:952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4000004:953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4000004:954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4000004:955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4000004:956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4000004:957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4000004:958</text:p>
          </table:table-cell>
          <table:covered-table-cell/>
          <table:table-cell office:value-type="float" office:value="181306.35" table:style-name="ce20">
            <text:p>181306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4000004:959</text:p>
          </table:table-cell>
          <table:covered-table-cell/>
          <table:table-cell office:value-type="float" office:value="210505.5" table:style-name="ce20">
            <text:p>210505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4000004:960</text:p>
          </table:table-cell>
          <table:covered-table-cell/>
          <table:table-cell office:value-type="float" office:value="196245.45" table:style-name="ce20">
            <text:p>196245,4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4000004:961</text:p>
          </table:table-cell>
          <table:covered-table-cell/>
          <table:table-cell office:value-type="float" office:value="181306.35" table:style-name="ce20">
            <text:p>181306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4000004:962</text:p>
          </table:table-cell>
          <table:covered-table-cell/>
          <table:table-cell office:value-type="float" office:value="187191.45" table:style-name="ce20">
            <text:p>187191,4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4000004:963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4000004:964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4000004:965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4000004:966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4000004:967</text:p>
          </table:table-cell>
          <table:covered-table-cell/>
          <table:table-cell office:value-type="float" office:value="196471.8" table:style-name="ce20">
            <text:p>196471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4000004:968</text:p>
          </table:table-cell>
          <table:covered-table-cell/>
          <table:table-cell office:value-type="float" office:value="186059.7" table:style-name="ce20">
            <text:p>186059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4000004:969</text:p>
          </table:table-cell>
          <table:covered-table-cell/>
          <table:table-cell office:value-type="float" office:value="206883.9" table:style-name="ce20">
            <text:p>206883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4000004:970</text:p>
          </table:table-cell>
          <table:covered-table-cell/>
          <table:table-cell office:value-type="float" office:value="216164.25" table:style-name="ce20">
            <text:p>216164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4000004:971</text:p>
          </table:table-cell>
          <table:covered-table-cell/>
          <table:table-cell office:value-type="float" office:value="203262.3" table:style-name="ce20">
            <text:p>203262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4000004:972</text:p>
          </table:table-cell>
          <table:covered-table-cell/>
          <table:table-cell office:value-type="float" office:value="199414.35" table:style-name="ce20">
            <text:p>199414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4000004:973</text:p>
          </table:table-cell>
          <table:covered-table-cell/>
          <table:table-cell office:value-type="float" office:value="205525.8" table:style-name="ce20">
            <text:p>205525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1:4000004:974</text:p>
          </table:table-cell>
          <table:covered-table-cell/>
          <table:table-cell office:value-type="float" office:value="184022.55" table:style-name="ce20">
            <text:p>184022,5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1:4000004:975</text:p>
          </table:table-cell>
          <table:covered-table-cell/>
          <table:table-cell office:value-type="float" office:value="213448.05" table:style-name="ce20">
            <text:p>213448,0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4000004:976</text:p>
          </table:table-cell>
          <table:covered-table-cell/>
          <table:table-cell office:value-type="float" office:value="309646.8" table:style-name="ce20">
            <text:p>309646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1:4000004:977</text:p>
          </table:table-cell>
          <table:covered-table-cell/>
          <table:table-cell office:value-type="float" office:value="183569.85" table:style-name="ce20">
            <text:p>183569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1:4000004:978</text:p>
          </table:table-cell>
          <table:covered-table-cell/>
          <table:table-cell office:value-type="float" office:value="185833.35" table:style-name="ce20">
            <text:p>185833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1:4000004:979</text:p>
          </table:table-cell>
          <table:covered-table-cell/>
          <table:table-cell office:value-type="float" office:value="209826.45" table:style-name="ce20">
            <text:p>209826,4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1:4000004:980</text:p>
          </table:table-cell>
          <table:covered-table-cell/>
          <table:table-cell office:value-type="float" office:value="199640.7" table:style-name="ce20">
            <text:p>199640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1:4000004:981</text:p>
          </table:table-cell>
          <table:covered-table-cell/>
          <table:table-cell office:value-type="float" office:value="221823" table:style-name="ce20">
            <text:p>22182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4000004:982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1:4000004:983</text:p>
          </table:table-cell>
          <table:covered-table-cell/>
          <table:table-cell office:value-type="float" office:value="226576.35" table:style-name="ce20">
            <text:p>226576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1:4000004:984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4000004:985</text:p>
          </table:table-cell>
          <table:covered-table-cell/>
          <table:table-cell office:value-type="float" office:value="184927.95" table:style-name="ce20">
            <text:p>184927,9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4000004:986</text:p>
          </table:table-cell>
          <table:covered-table-cell/>
          <table:table-cell office:value-type="float" office:value="186738.75" table:style-name="ce20">
            <text:p>186738,7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4000004:987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4000004:988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4000004:989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4000004:990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4000004:991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4000004:992</text:p>
          </table:table-cell>
          <table:covered-table-cell/>
          <table:table-cell office:value-type="float" office:value="209826.45" table:style-name="ce20">
            <text:p>209826,4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4000004:993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4000004:994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1:4000004:995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4000004:996</text:p>
          </table:table-cell>
          <table:covered-table-cell/>
          <table:table-cell office:value-type="float" office:value="364197.15" table:style-name="ce20">
            <text:p>364197,1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4000004:997</text:p>
          </table:table-cell>
          <table:covered-table-cell/>
          <table:table-cell office:value-type="float" office:value="3344697.3" table:style-name="ce20">
            <text:p>3344697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4000004:998</text:p>
          </table:table-cell>
          <table:covered-table-cell/>
          <table:table-cell office:value-type="float" office:value="325038.59999999998" table:style-name="ce20">
            <text:p>325038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4000004:999</text:p>
          </table:table-cell>
          <table:covered-table-cell/>
          <table:table-cell office:value-type="float" office:value="186286.05" table:style-name="ce20">
            <text:p>186286,0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1:4000005:1456</text:p>
          </table:table-cell>
          <table:covered-table-cell/>
          <table:table-cell office:value-type="float" office:value="206542.35" table:style-name="ce20">
            <text:p>206542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1:4000005:1457</text:p>
          </table:table-cell>
          <table:covered-table-cell/>
          <table:table-cell office:value-type="float" office:value="206542.35" table:style-name="ce20">
            <text:p>206542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1:4000005:1458</text:p>
          </table:table-cell>
          <table:covered-table-cell/>
          <table:table-cell office:value-type="float" office:value="232656.9" table:style-name="ce20">
            <text:p>232656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1:4000005:1459</text:p>
          </table:table-cell>
          <table:covered-table-cell/>
          <table:table-cell office:value-type="float" office:value="202133.4" table:style-name="ce20">
            <text:p>202133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4000005:1460</text:p>
          </table:table-cell>
          <table:covered-table-cell/>
          <table:table-cell office:value-type="float" office:value="202133.4" table:style-name="ce20">
            <text:p>202133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1:4000005:1461</text:p>
          </table:table-cell>
          <table:covered-table-cell/>
          <table:table-cell office:value-type="float" office:value="232317.75" table:style-name="ce20">
            <text:p>232317,7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1:4000005:1462</text:p>
          </table:table-cell>
          <table:covered-table-cell/>
          <table:table-cell office:value-type="float" office:value="108188.85" table:style-name="ce20">
            <text:p>108188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2:0000000:3128</text:p>
          </table:table-cell>
          <table:covered-table-cell/>
          <table:table-cell office:value-type="float" office:value="494420" table:style-name="ce20">
            <text:p>49442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2:0000000:3139</text:p>
          </table:table-cell>
          <table:covered-table-cell/>
          <table:table-cell office:value-type="float" office:value="177514" table:style-name="ce20">
            <text:p>177514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2:0000000:3140</text:p>
          </table:table-cell>
          <table:covered-table-cell/>
          <table:table-cell office:value-type="float" office:value="177514" table:style-name="ce20">
            <text:p>177514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2:1300010:20</text:p>
          </table:table-cell>
          <table:covered-table-cell/>
          <table:table-cell office:value-type="float" office:value="614295" table:style-name="ce20">
            <text:p>61429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2:1300010:26</text:p>
          </table:table-cell>
          <table:covered-table-cell/>
          <table:table-cell office:value-type="float" office:value="370745.1" table:style-name="ce20">
            <text:p>370745,1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4465582.5" table:style-name="ce20">
            <text:p>14465582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2302:2069</text:p>
          </table:table-cell>
          <table:covered-table-cell/>
          <table:table-cell office:value-type="float" office:value="74015" table:style-name="ce20">
            <text:p>7401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30:46</text:p>
          </table:table-cell>
          <table:covered-table-cell/>
          <table:table-cell office:value-type="float" office:value="35957972.530000001" table:style-name="ce20">
            <text:p>35957972,5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31:4375</text:p>
          </table:table-cell>
          <table:covered-table-cell/>
          <table:table-cell office:value-type="float" office:value="22552361.699999999" table:style-name="ce20">
            <text:p>22552361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883403.90000001" table:style-name="ce20">
            <text:p>118883403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31:9511</text:p>
          </table:table-cell>
          <table:covered-table-cell/>
          <table:table-cell office:value-type="float" office:value="50443.92" table:style-name="ce20">
            <text:p>50443,9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33:3099</text:p>
          </table:table-cell>
          <table:covered-table-cell/>
          <table:table-cell office:value-type="float" office:value="68301.75" table:style-name="ce20">
            <text:p>68301,7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3:3100</text:p>
          </table:table-cell>
          <table:covered-table-cell/>
          <table:table-cell office:value-type="float" office:value="49471.56" table:style-name="ce20">
            <text:p>49471,5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7037:1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63:583</text:p>
          </table:table-cell>
          <table:covered-table-cell/>
          <table:table-cell office:value-type="float" office:value="857552.25" table:style-name="ce20">
            <text:p>857552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63:584</text:p>
          </table:table-cell>
          <table:covered-table-cell/>
          <table:table-cell office:value-type="float" office:value="850739.52" table:style-name="ce20">
            <text:p>850739,5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63:585</text:p>
          </table:table-cell>
          <table:covered-table-cell/>
          <table:table-cell office:value-type="float" office:value="857235.96" table:style-name="ce20">
            <text:p>857235,9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105:190</text:p>
          </table:table-cell>
          <table:covered-table-cell/>
          <table:table-cell office:value-type="float" office:value="845885" table:style-name="ce20">
            <text:p>84588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105:191</text:p>
          </table:table-cell>
          <table:covered-table-cell/>
          <table:table-cell office:value-type="float" office:value="843590" table:style-name="ce20">
            <text:p>843590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1026:271</text:p>
          </table:table-cell>
          <table:covered-table-cell/>
          <table:table-cell office:value-type="float" office:value="1196883" table:style-name="ce20">
            <text:p>119688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07:197</text:p>
          </table:table-cell>
          <table:covered-table-cell/>
          <table:table-cell office:value-type="float" office:value="666563.57999999996" table:style-name="ce20">
            <text:p>666563,5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07:198</text:p>
          </table:table-cell>
          <table:covered-table-cell/>
          <table:table-cell office:value-type="float" office:value="1063665.6299999999" table:style-name="ce20">
            <text:p>1063665,6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6069:43</text:p>
          </table:table-cell>
          <table:covered-table-cell/>
          <table:table-cell office:value-type="float" office:value="1074747.27" table:style-name="ce20">
            <text:p>1074747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24004:612</text:p>
          </table:table-cell>
          <table:covered-table-cell/>
          <table:table-cell office:value-type="float" office:value="516923.19" table:style-name="ce20">
            <text:p>516923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33020:163</text:p>
          </table:table-cell>
          <table:covered-table-cell/>
          <table:table-cell office:value-type="float" office:value="221958" table:style-name="ce20">
            <text:p>221958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42015:40</text:p>
          </table:table-cell>
          <table:covered-table-cell/>
          <table:table-cell office:value-type="float" office:value="205641.49" table:style-name="ce20">
            <text:p>205641,4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51006:445</text:p>
          </table:table-cell>
          <table:covered-table-cell/>
          <table:table-cell office:value-type="float" office:value="659136.06999999995" table:style-name="ce20">
            <text:p>659136,0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51006:446</text:p>
          </table:table-cell>
          <table:covered-table-cell/>
          <table:table-cell office:value-type="float" office:value="640700.07999999996" table:style-name="ce20">
            <text:p>640700,0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2020:19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2027:4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3001:10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6006:248</text:p>
          </table:table-cell>
          <table:covered-table-cell/>
          <table:table-cell office:value-type="float" office:value="747148" table:style-name="ce20">
            <text:p>747148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6006:249</text:p>
          </table:table-cell>
          <table:covered-table-cell/>
          <table:table-cell office:value-type="float" office:value="713887.2" table:style-name="ce20">
            <text:p>713887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3046:3462</text:p>
          </table:table-cell>
          <table:covered-table-cell/>
          <table:table-cell office:value-type="float" office:value="316489.68" table:style-name="ce20">
            <text:p>316489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3046:3463</text:p>
          </table:table-cell>
          <table:covered-table-cell/>
          <table:table-cell office:value-type="float" office:value="315587.61" table:style-name="ce20">
            <text:p>315587,6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5005:469</text:p>
          </table:table-cell>
          <table:covered-table-cell/>
          <table:table-cell office:value-type="float" office:value="735607.94" table:style-name="ce20">
            <text:p>735607,9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26002:288</text:p>
          </table:table-cell>
          <table:covered-table-cell/>
          <table:table-cell office:value-type="float" office:value="902319.12" table:style-name="ce20">
            <text:p>902319,1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74443</text:p>
          </table:table-cell>
          <table:covered-table-cell/>
          <table:table-cell office:value-type="float" office:value="66542.880000000005" table:style-name="ce20">
            <text:p>66542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74516</text:p>
          </table:table-cell>
          <table:covered-table-cell/>
          <table:table-cell office:value-type="float" office:value="66325.2" table:style-name="ce20">
            <text:p>66325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3028:256</text:p>
          </table:table-cell>
          <table:covered-table-cell/>
          <table:table-cell office:value-type="float" office:value="860605.56" table:style-name="ce20">
            <text:p>860605,5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3028:257</text:p>
          </table:table-cell>
          <table:covered-table-cell/>
          <table:table-cell office:value-type="float" office:value="705608.91" table:style-name="ce20">
            <text:p>705608,9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6021:983</text:p>
          </table:table-cell>
          <table:covered-table-cell/>
          <table:table-cell office:value-type="float" office:value="20372.87" table:style-name="ce20">
            <text:p>20372,8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number-columns-spanned="2" table:number-rows-spanned="1" table:style-name="ce2">
            <text:p>36:34:0607048:668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4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4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4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4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4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4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4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4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4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5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6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6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6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1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000000:6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8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2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6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600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6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6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6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9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4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3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7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3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8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1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1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15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1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0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306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31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315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31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51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51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51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7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2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2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2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2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2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2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29: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29: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24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10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1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1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1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9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3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3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3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47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4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4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44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01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100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1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10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1001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2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2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2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2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21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2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3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4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5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5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5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5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6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6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6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62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6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0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1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6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8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8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8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8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8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8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8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8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8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8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8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8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8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82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8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8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8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8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8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9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7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7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2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26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4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46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52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20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52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52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2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52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52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52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52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52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6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2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1000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13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3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3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3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35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39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5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00000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000000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000000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000000:7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000000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07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2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2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201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2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301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301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601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601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60101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60101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7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2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301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301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3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301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3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3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301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301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301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3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301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3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301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13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1301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30100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30100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3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3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1301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130100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130100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1301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13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1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3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3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3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3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3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3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3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3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301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3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3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13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13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13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13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3010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3010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301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301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3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3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301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3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130101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30101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30101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301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3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301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301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301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301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301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301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301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3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3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3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301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301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301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301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3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301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301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3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301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301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301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3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3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3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3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3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3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3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3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3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3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3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3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3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301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3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13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13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130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13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3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301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301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3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3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3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3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3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13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3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301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1301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1301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13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13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13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13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13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13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3010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30101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30101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130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13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1301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1301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1301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13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13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1301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1301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1301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1301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1301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13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13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1301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1301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13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130101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130101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130101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130101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130101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30101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30101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301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30101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30101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130101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130101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130101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301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3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301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301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601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60103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8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8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001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2001024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26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101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1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1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0004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0004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0004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0004:5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0004:5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0004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0004:5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00004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0004:5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00004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0004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0004:6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0004:6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0004:6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0004:6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00004:6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00004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00004:7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00004:7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0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19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5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5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5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10003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200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3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3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8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14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2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3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3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330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330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6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6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70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7300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7300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73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73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0000000:6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0000000:6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010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0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0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03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03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03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03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8:03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03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03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03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8:06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8:06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8:060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8:06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8:06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8:06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3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1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17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29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5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5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5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5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6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8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8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8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8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2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100049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10005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2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3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33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3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44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5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5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6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6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02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28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77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85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85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850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870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8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2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0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01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0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1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31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32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3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01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01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0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010100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0102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0102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2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104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1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1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18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18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18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08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4:1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4:2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4:4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4:68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7900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7900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7900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790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790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4:790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7900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4:790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4:79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790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7900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4:7900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4:7900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4:7900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4:7900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4:7900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7900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79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4:80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80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4:80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000000:14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000000:14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000000:14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000000:14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000000:14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100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1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10008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10008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10008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10009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10009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6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6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700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8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8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10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1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1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16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1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16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16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16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16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29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2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3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39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4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46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46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46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4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4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49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49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5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60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600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82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826017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826017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826017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826017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828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828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05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26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26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2700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29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33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36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4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5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6:5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16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16:5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18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6:17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6:17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5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58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76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6:01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0104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0104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104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1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11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11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1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12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12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124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74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3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5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5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5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5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5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5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5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105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105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105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105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105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105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105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105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5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105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105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105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10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105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105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105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10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5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5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5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1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10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10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10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1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105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10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1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10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10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10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5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1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105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105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105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105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1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105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1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1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1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1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6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6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6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6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1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106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106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6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6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10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1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106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106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106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106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106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106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106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106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1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1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10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10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106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10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106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106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106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6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106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106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6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6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106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1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106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6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1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106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1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1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10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106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106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106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106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106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106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1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17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19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3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3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65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65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65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65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66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66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81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8300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8300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83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8333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840001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8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84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8447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846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0103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0104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0105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2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2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4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4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7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92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92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9302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9302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94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94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94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94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94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94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0:01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0:06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0:16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0:3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010006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0100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04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0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07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1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1100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3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36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38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38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3825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00000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10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1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5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6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6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64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6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64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64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6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000000:54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000000:54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4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41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36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6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7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8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9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15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16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4002:17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4002:17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602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602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8079:21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9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901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9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9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9014: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9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1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4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4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4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1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20:5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500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5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5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6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47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48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48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530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5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6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604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1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4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1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15027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16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4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2001:67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2001:67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2001:67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2001:67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2001:67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5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5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5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21">
            <text:p>1086</text:p>
          </table:table-cell>
          <table:table-cell office:value-type="string" table:number-columns-spanned="3" table:number-rows-spanned="1" table:style-name="ce2">
            <text:p>36:34:0606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CC76DB0A8B4F5BD859B9ED3AD941BB4EE6EB4A5E95BB099E9AFAF01919C0E266BFA9169B777F0197DCB8ACF730CEDE7740F752EB1F775620020B60DBE367E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1-22T13:40:50Z</meta:creation-date>
    <dc:date>2025-01-22T13:41:29Z</dc:date>
  </office:meta>
</office:document-meta>
</file>